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fo:line-height="100%" fo:text-align="center" style:justify-single-word="false" style:writing-mode="lr-tb"/>
    </style:style>
    <style:style style:name="P3" style:family="paragraph" style:parent-style-name="Standard">
      <style:paragraph-properties fo:background-color="#333333">
        <style:background-image/>
      </style:paragraph-properties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top="0in" fo:margin-bottom="0in" fo:line-height="100%" fo:text-align="end" style:justify-single-word="false" style:writing-mode="lr-tb"/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top="0in" fo:margin-bottom="0in" fo:line-height="100%" fo:text-align="end" style:justify-single-word="false" style:writing-mode="lr-tb"/>
    </style:style>
    <style:style style:name="T1" style:family="text">
      <style:text-properties fo:font-variant="normal" fo:text-transform="none" fo:color="#000000" style:text-line-through-style="none" style:font-name="Arial" fo:font-size="12pt" fo:font-style="normal" style:text-underline-style="none" style:text-blinking="false" fo:background-color="transparent" style:font-size-asian="12pt" style:font-size-complex="12pt"/>
    </style:style>
    <style:style style:name="T2" style:family="text">
      <style:text-properties fo:font-variant="normal" fo:text-transform="none" fo:color="#000000" style:text-line-through-styl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T3" style:family="text">
      <style:text-properties fo:font-variant="normal" fo:text-transform="none" fo:color="#000000" style:text-line-through-style="none" fo:font-style="normal" style:text-underline-style="none" style:text-blinking="false" fo:background-color="transparent"/>
    </style:style>
    <style:style style:name="T4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-0.2181in" svg:y="-0.5492in" svg:width="2.0799in" svg:height="2.1161in" draw:z-index="0"><draw:image xlink:href="https://lh6.googleusercontent.com/X2nK-YBlnNKVdQ2hd7yU4VkNoLytWVpn9PgFrmupjHbK1AUyuv_HIIMaqCACVxCTSbNO7McC3f6w5CbsPPwrJ5Oos8tTHwptDOnVJsODwiNB8nehc62AtnvKyaulQzpz1SeSX_KV" xlink:type="simple" xlink:show="embed" xlink:actuate="onLoad"/></draw:frame><text:bookmark text:name="docs-internal-guid-6c70b114-7fff-62b8-0a78-6fd756d91135"/> </text:p>
      <text:p text:style-name="P6"><text:span text:style-name="T2"><text:s/>Advanced Eyecare of Edgewater</text:span></text:p>
      <text:p text:style-name="P5">75 River Road, 2nd Fl, Suite 210</text:p>
      <text:p text:style-name="P5">Edgewater, NJ 07020</text:p>
      <text:p text:style-name="P5">(201) 340-6406</text:p>
      <text:p text:style-name="P4"/>
      <text:p text:style-name="Text_20_body"><text:line-break/></text:p>
      <text:p text:style-name="P3"/>
      <text:p text:style-name="Standard"/>
      <text:p text:style-name="P1"/>
      <text:p text:style-name="P1">RECORDS TRANSFER REQUEST </text:p>
      <text:p text:style-name="P1"/>
      <text:p text:style-name="Standard"/>
      <text:p text:style-name="Standard">Date:___________________________ </text:p>
      <text:p text:style-name="Standard"/>
      <text:p text:style-name="Standard">I hereby authorize the release of my records to: </text:p>
      <text:p text:style-name="Standard"/>
      <text:p text:style-name="Standard">To: _______________________________________________________ </text:p>
      <text:p text:style-name="Standard"/>
      <text:p text:style-name="Standard">Address:__________________________________________________</text:p>
      <text:p text:style-name="Standard"/>
      <text:p text:style-name="Standard">City:___________________ State:______ Zip:__________________ </text:p>
      <text:p text:style-name="Standard"/>
      <text:p text:style-name="Standard"/>
      <text:p text:style-name="Standard">__________________________ <text:s text:c="5"/>__ /__ /___ <text:s text:c="6"/>______________________________ </text:p>
      <text:p text:style-name="Standard">Print Patient Name <text:s text:c="26"/>DOB <text:s text:c="16"/>Signature of Patient or Guardia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Tarbell</meta:initial-creator>
    <meta:creation-date>2020-12-22T11:21:04.60</meta:creation-date>
    <meta:document-statistic meta:table-count="0" meta:image-count="1" meta:object-count="0" meta:page-count="1" meta:paragraph-count="14" meta:word-count="49" meta:character-count="562"/>
    <dc:date>2020-12-22T11:45:38.43</dc:date>
    <dc:creator>Barbara Tarbell</dc:creator>
    <meta:editing-duration>PT8M51S</meta:editing-duration>
    <meta:editing-cycles>1</meta:editing-cycles>
    <meta:generator>OpenOffice/4.1.6$Win32 OpenOffice.org_project/416m1$Build-9790</meta:generator>
  </office:meta>
</office:document-meta>
</file>